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0a0d1"/>
    </style:style>
    <style:style style:name="P8" style:family="paragraph" style:parent-style-name="TEXTO">
      <style:text-properties officeooo:paragraph-rsid="0070a0d1"/>
    </style:style>
    <style:style style:name="P9" style:family="paragraph" style:parent-style-name="TÍTULOS">
      <style:text-properties officeooo:paragraph-rsid="0070a0d1"/>
    </style:style>
    <style:style style:name="P10" style:family="paragraph" style:parent-style-name="Estilo_20_oficial">
      <style:paragraph-properties fo:text-align="justify" style:justify-single-word="false"/>
      <style:text-properties fo:color="#000000" officeooo:rsid="0070a0d1" officeooo:paragraph-rsid="0070a0d1"/>
    </style:style>
    <style:style style:name="P11" style:family="paragraph" style:parent-style-name="DICTAMEN">
      <style:text-properties fo:font-weight="bold" officeooo:rsid="006edb93" officeooo:paragraph-rsid="00780481" style:font-weight-asian="bold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a0d1"/>
    </style:style>
    <style:style style:name="T5" style:family="text">
      <style:text-properties style:font-name="Verdana" fo:font-size="11pt" officeooo:rsid="0070a0d1" style:font-size-asian="11pt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70a0d1" style:font-size-asian="11pt" style:font-size-complex="11pt"/>
    </style:style>
    <style:style style:name="T9" style:family="text">
      <style:text-properties style:font-name="Verdana" fo:font-size="11pt" fo:font-weight="bold" officeooo:rsid="0074aa17" style:font-size-asian="11pt" style:font-size-complex="11pt"/>
    </style:style>
    <style:style style:name="T10" style:family="text">
      <style:text-properties officeooo:rsid="0073e17f"/>
    </style:style>
    <style:style style:name="T11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5">Derechos y Garantías</text:span> ha considerado el proyecto de <text:span text:style-name="T5">declaración, </text:span><text:s/><text:span text:style-name="T7">N° 43970-CD-GEN-FPCS,</text:span><text:span text:style-name="T6"> </text:span>de l<text:span text:style-name="T4">a</text:span> diputad<text:span text:style-name="T4">a</text:span> <text:span text:style-name="T5">PERALTA</text:span>, <text:span text:style-name="T6">por el cual esta Cámara declara su beneplácito y envía las felicitaciones pertinentes a Karen Onzari y Giuliana Lescano, las dos primeras personas trans en ingresar como empleadas en la Fábrica Militar de Fray Luis Beltrán</text:span>; y, <text:s/>por las razones expuestas en los fundamentos y las que podrá dar el miembro informante, esta Comisión aconseja la aprobación del siguiente texto con modificaciones:</text:p>
      <text:p text:style-name="P7"/>
      <text:p text:style-name="P9">LA CÁMARA DE DIPUTADOS DE LA PROVINCIA</text:p>
      <text:p text:style-name="P9">DECLARA:</text:p>
      <text:p text:style-name="P8">su beneplácito por <text:span text:style-name="T10"><text:s/>el ingreso de dos <text:s/>personas trans como empleadas en la Fábrica Militar de Fray Luis Beltrán, departamento San Lorenzo y, <text:s/>envía las felicitaciones pertinentes a Karen Onzari y Giuliana Lescano.</text:span></text:p>
      <text:p text:style-name="Encabezado_20_y_20_firmas_20_dictamen">Sala de la Comisión <text:span text:style-name="T4">por Zoom</text:span>, <text:span text:style-name="T9">28</text:span><text:span text:style-name="T8"> de ju</text:span><text:span text:style-name="T9">l</text:span><text:span text:style-name="T8">io de 2021</text:span>.</text:p>
      <text:p text:style-name="P11">Firmantes: Cat<text:span text:style-name="T11">t</text:span>alini – Bruera – Espíndola - Galdeano</text:p>
      <text:p text:style-name="DICTAMEN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9:21:43.838000000</meta:creation-date>
    <meta:editing-duration>PT1H34M56S</meta:editing-duration>
    <meta:editing-cycles>6</meta:editing-cycles>
    <meta:generator>LibreOffice/6.0.7.3$Linux_X86_64 LibreOffice_project/00m0$Build-3</meta:generator>
    <dc:date>2021-07-28T17:45:34.235397766</dc:date>
    <meta:print-date>2021-07-28T16:28:24.833176345</meta:print-date>
    <meta:document-statistic meta:table-count="0" meta:image-count="1" meta:object-count="0" meta:page-count="1" meta:paragraph-count="11" meta:word-count="172" meta:character-count="1125" meta:non-whitespace-character-count="957"/>
  </office:meta>
</office:document-meta>
</file>